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margin-top="0in" fo:margin-bottom="0in" fo:line-height="0.2222in"/>
    </style:style>
    <style:style style:name="T2" style:parent-style-name="強調粗體" style:family="text">
      <style:text-properties style:font-name="Times New Roman" style:font-name-asian="標楷體" style:font-name-complex="Times New Roman" fo:font-size="16pt" style:font-size-asian="16pt" style:font-size-complex="16pt"/>
    </style:style>
    <style:style style:name="P3" style:parent-style-name="內文Web" style:family="paragraph">
      <style:paragraph-properties fo:margin-top="0in" fo:margin-bottom="0in" fo:line-height="0.2222in"/>
      <style:text-properties style:font-name="Times New Roman" style:font-name-asian="標楷體" style:font-name-complex="Times New Roman" fo:font-size="16pt" style:font-size-asian="16pt" style:font-size-complex="16pt"/>
    </style:style>
    <style:style style:name="P4" style:parent-style-name="內文Web" style:family="paragraph">
      <style:paragraph-properties fo:margin-top="0.1256in" fo:margin-bottom="0in" fo:line-height="0.1666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P8" style:parent-style-name="內文Web" style:family="paragraph">
      <style:paragraph-properties fo:margin-top="0.1256in" fo:margin-bottom="0in" fo:line-height="0.1666i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內文Web" style:family="paragraph">
      <style:paragraph-properties fo:margin-top="0.1256in" fo:margin-bottom="0in" fo:line-height="0.1666in"/>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fo:margin-top="0.1256in" fo:margin-bottom="0in" fo:line-height="0.1666in"/>
      <style:text-properties style:font-name="Times New Roman" style:font-name-asian="標楷體" style:font-name-complex="Times New Roman"/>
    </style:style>
    <style:style style:name="P18" style:parent-style-name="內文Web" style:family="paragraph">
      <style:paragraph-properties fo:margin-top="0.1256in" fo:margin-bottom="0in" fo:line-height="0.1666in"/>
      <style:text-properties style:font-name="Times New Roman" style:font-name-asian="標楷體" style:font-name-complex="Times New Roman"/>
    </style:style>
    <style:style style:name="P19"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0"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1"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2"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3" style:parent-style-name="內文Web" style:family="paragraph">
      <style:paragraph-properties fo:margin-top="0.1256in" fo:margin-bottom="0in" fo:line-height="0.1666in"/>
      <style:text-properties style:font-name="Times New Roman" style:font-name-asian="標楷體" style:font-name-complex="Times New Roman"/>
    </style:style>
    <style:style style:name="P24" style:parent-style-name="內文Web" style:family="paragraph">
      <style:paragraph-properties fo:margin-top="0.377in" fo:margin-bottom="0in" fo:line-height="0.1666i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8" style:parent-style-name="內文Web" style:family="paragraph">
      <style:paragraph-properties fo:margin-top="0.1256in" fo:margin-bottom="0.2513in" fo:line-height="0.1666in"/>
      <style:text-properties style:font-name="Times New Roman" style:font-name-asian="標楷體" style:font-name-complex="Times New Roman"/>
    </style:style>
    <style:style style:name="P29"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30" style:parent-style-name="標題2" style:family="paragraph">
      <style:paragraph-properties fo:text-align="center" fo:margin-top="0in" fo:margin-bottom="0in" fo:line-height="0.1666in"/>
      <style:text-properties style:font-name="Times New Roman" style:font-name-complex="Times New Roman" fo:font-size="10pt" style:font-size-asian="10pt" style:font-size-complex="10pt"/>
    </style:style>
    <style:style style:name="P31" style:parent-style-name="內文" style:family="paragraph">
      <style:paragraph-properties fo:widows="2" fo:orphans="2" fo:text-align="end" fo:line-height="0.1666in"/>
    </style:style>
    <style:style style:name="T32" style:parent-style-name="預設段落字型" style:family="text">
      <style:text-properties fo:font-style="italic" style:font-style-asian="italic" style:font-style-complex="italic" style:letter-kerning="false" fo:font-size="10pt" style:font-size-asian="10pt" style:font-size-complex="10pt"/>
    </style:style>
    <style:style style:name="P33" style:parent-style-name="內文Web" style:family="paragraph">
      <style:paragraph-properties fo:margin-top="0in" fo:margin-bottom="0in" fo:line-height="0.1666in" fo:margin-left="0.5562in" fo:text-indent="-0.5562in">
        <style:tab-stops/>
      </style:paragraph-properties>
    </style:style>
    <style:style style:name="T34" style:parent-style-name="強調粗體" style:family="text">
      <style:text-properties style:font-name="Times New Roman" style:font-name-complex="Times New Roman" fo:font-size="10pt" style:font-size-asian="10pt" style:font-size-complex="10pt"/>
    </style:style>
    <style:style style:name="T35" style:parent-style-name="預設段落字型" style:family="text">
      <style:text-properties style:font-name="Times New Roman" style:font-name-complex="Times New Roman" fo:font-size="10pt" style:font-size-asian="10pt" style:font-size-complex="10pt"/>
    </style:style>
    <style:style style:name="T36" style:parent-style-name="預設段落字型" style:family="text">
      <style:text-properties style:font-name="Times New Roman" style:font-name-complex="Times New Roman" fo:font-size="10pt" style:font-size-asian="10pt" style:font-size-complex="10pt"/>
    </style:style>
    <style:style style:name="P37" style:parent-style-name="內文Web" style:family="paragraph">
      <style:paragraph-properties fo:margin-top="0in" fo:margin-bottom="0in" fo:line-height="0.1666in" fo:margin-left="0.5562in" fo:text-indent="-0.5562in">
        <style:tab-stops/>
      </style:paragraph-properties>
    </style:style>
    <style:style style:name="T38" style:parent-style-name="強調粗體" style:family="text">
      <style:text-properties style:font-name="Times New Roman" style:font-name-complex="Times New Roman" fo:font-size="10pt" style:font-size-asian="10pt" style:font-size-complex="10pt"/>
    </style:style>
    <style:style style:name="T39" style:parent-style-name="預設段落字型" style:family="text">
      <style:text-properties style:font-name="Times New Roman" style:font-name-complex="Times New Roman" fo:font-size="10pt" style:font-size-asian="10pt" style:font-size-complex="10pt"/>
    </style:style>
    <style:style style:name="T40" style:parent-style-name="預設段落字型" style:family="text">
      <style:text-properties style:font-name="Times New Roman" style:font-name-complex="Times New Roman" fo:font-size="10pt" style:font-size-asian="10pt" style:font-size-complex="10pt"/>
    </style:style>
    <style:style style:name="P41" style:parent-style-name="內文Web" style:family="paragraph">
      <style:paragraph-properties fo:margin-top="0in" fo:margin-bottom="0in" fo:line-height="0.1666in" fo:margin-left="0.5562in" fo:text-indent="-0.5562in">
        <style:tab-stops/>
      </style:paragraph-properties>
    </style:style>
    <style:style style:name="T42" style:parent-style-name="強調粗體" style:family="text">
      <style:text-properties style:font-name="Times New Roman" style:font-name-complex="Times New Roman" fo:font-size="10pt" style:font-size-asian="10pt" style:font-size-complex="10pt"/>
    </style:style>
    <style:style style:name="T43"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T44"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T45" style:parent-style-name="強調粗體" style:family="text">
      <style:text-properties style:font-name="Times New Roman" style:font-name-complex="Times New Roman" fo:font-weight="normal" style:font-weight-asian="normal" style:font-weight-complex="normal" fo:font-size="10pt" style:font-size-asian="10pt" style:font-size-complex="10pt"/>
    </style:style>
    <style:style style:name="P46" style:parent-style-name="內文Web" style:family="paragraph">
      <style:paragraph-properties fo:margin-top="0in" fo:margin-bottom="0in" fo:line-height="0.1666in" fo:margin-left="0.5562in" fo:text-indent="-0.5562in">
        <style:tab-stops/>
      </style:paragraph-properties>
    </style:style>
    <style:style style:name="T47" style:parent-style-name="強調粗體" style:family="text">
      <style:text-properties style:font-name="Times New Roman" style:font-name-complex="Times New Roman" fo:font-size="10pt" style:font-size-asian="10pt" style:font-size-complex="10pt"/>
    </style:style>
    <style:style style:name="T48" style:parent-style-name="預設段落字型" style:family="text">
      <style:text-properties style:font-name="Times New Roman" style:font-name-complex="Times New Roman" fo:font-size="10pt" style:font-size-asian="10pt" style:font-size-complex="10pt"/>
    </style:style>
    <style:style style:name="T49" style:parent-style-name="預設段落字型" style:family="text">
      <style:text-properties style:font-name="Times New Roman" style:font-name-complex="Times New Roman" fo:font-size="10pt" style:font-size-asian="10pt" style:font-size-complex="10pt"/>
    </style:style>
    <style:style style:name="P50" style:parent-style-name="內文Web" style:family="paragraph">
      <style:paragraph-properties fo:margin-top="0in" fo:margin-bottom="0in" fo:line-height="0.1666in" fo:margin-left="0.5562in" fo:text-indent="-0.5562in">
        <style:tab-stops/>
      </style:paragraph-properties>
    </style:style>
    <style:style style:name="T51" style:parent-style-name="強調粗體" style:family="text">
      <style:text-properties style:font-name="Times New Roman" style:font-name-complex="Times New Roman" fo:font-size="10pt" style:font-size-asian="10pt" style:font-size-complex="10pt"/>
    </style:style>
    <style:style style:name="T52" style:parent-style-name="預設段落字型" style:family="text">
      <style:text-properties style:font-name="Times New Roman" style:font-name-complex="Times New Roman" fo:font-size="10pt" style:font-size-asian="10pt" style:font-size-complex="10pt"/>
    </style:style>
    <style:style style:name="T53" style:parent-style-name="預設段落字型" style:family="text">
      <style:text-properties style:font-name="Times New Roman" style:font-name-complex="Times New Roman" fo:font-size="10pt" style:font-size-asian="10pt" style:font-size-complex="10pt"/>
    </style:style>
    <style:style style:name="T54" style:parent-style-name="預設段落字型" style:family="text">
      <style:text-properties style:font-name="Times New Roman" style:font-name-complex="Times New Roman" fo:font-size="10pt" style:font-size-asian="10pt" style:font-size-complex="10pt"/>
    </style:style>
    <style:style style:name="P55" style:parent-style-name="內文Web" style:family="paragraph">
      <style:paragraph-properties fo:margin-top="0in" fo:margin-bottom="0in" fo:line-height="0.1666in" fo:margin-left="0.5562in" fo:text-indent="-0.5562in">
        <style:tab-stops/>
      </style:paragraph-properties>
    </style:style>
    <style:style style:name="T56" style:parent-style-name="強調粗體" style:family="text">
      <style:text-properties style:font-name="Times New Roman" style:font-name-complex="Times New Roman" fo:font-size="10pt" style:font-size-asian="10pt" style:font-size-complex="10pt"/>
    </style:style>
    <style:style style:name="T57" style:parent-style-name="預設段落字型" style:family="text">
      <style:text-properties style:font-name="Times New Roman" style:font-name-complex="Times New Roman" fo:font-size="10pt" style:font-size-asian="10pt" style:font-size-complex="10pt"/>
    </style:style>
    <style:style style:name="P58"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59"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0"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1" style:parent-style-name="內文Web" style:family="paragraph">
      <style:paragraph-properties fo:margin-top="0in" fo:margin-bottom="0in" fo:line-height="0.1666in" fo:margin-left="0.7993in" fo:text-indent="-0.2479in">
        <style:tab-stops>
          <style:tab-stop style:type="left" style:position="-0.2993in"/>
        </style:tab-stops>
      </style:paragraph-properties>
      <style:text-properties style:font-name="Times New Roman" style:font-name-complex="Times New Roman" fo:font-size="10pt" style:font-size-asian="10pt" style:font-size-complex="10pt"/>
    </style:style>
    <style:style style:name="P62" style:parent-style-name="內文Web" style:family="paragraph">
      <style:paragraph-properties fo:margin-top="0in" fo:margin-bottom="0in" fo:line-height="0.1666in" fo:margin-left="0.5562in" fo:text-indent="-0.5562in">
        <style:tab-stops/>
      </style:paragraph-properties>
    </style:style>
    <style:style style:name="T63" style:parent-style-name="強調粗體" style:family="text">
      <style:text-properties style:font-name="Times New Roman" style:font-name-complex="Times New Roman" fo:font-size="10pt" style:font-size-asian="10pt" style:font-size-complex="10pt"/>
    </style:style>
    <style:style style:name="T64" style:parent-style-name="預設段落字型" style:family="text">
      <style:text-properties style:font-name="Times New Roman" style:font-name-complex="Times New Roman" fo:font-size="10pt" style:font-size-asian="10pt" style:font-size-complex="10pt"/>
    </style:style>
    <style:style style:name="P65" style:parent-style-name="內文" style:family="paragraph">
      <style:paragraph-properties fo:widows="2" fo:orphans="2" fo:line-height="0.1666in"/>
      <style:text-properties style:font-name-asian="標楷體"/>
    </style:style>
  </office:automatic-styles>
  <office:body>
    <office:text text:use-soft-page-breaks="true">
      <text:p text:style-name="P1"><text:bookmark-start text:name="_Hlk185930988"/><text:span text:style-name="T2">Locker Rental Application Form [New Rental Application]</text:span></text:p>
      <text:p text:style-name="P3">Rental Period: August 1, 2025<text:s/>– July 31, 2026<text:s/></text:p>
      <text:p text:style-name="P4"><text:span text:style-name="T5">Locker Number: □ General Building of Colleges<text:s/></text:span><text:span text:style-name="T6"><text:s text:c="2"/></text:span><text:span text:style-name="T7">____________</text:span></text:p>
      <text:p text:style-name="P8"><text:span text:style-name="T9">Account Registered on iNCCU:<text:s/></text:span><text:span text:style-name="T10">□</text:span><text:span text:style-name="T11"><text:s/>Yes<text:s/></text:span><text:span text:style-name="T12">□</text:span><text:span text:style-name="T13"><text:s/>No</text:span><text:span text:style-name="T14"><text:s/></text:span></text:p>
      <text:p text:style-name="P15"><text:span text:style-name="T16">Department:</text:span></text:p>
      <text:p text:style-name="P17">Student ID<text:s/>Number:</text:p>
      <text:p text:style-name="P18">Applicant’s Name:<text:s/></text:p>
      <text:p text:style-name="P19">School Email:</text:p>
      <text:p text:style-name="P20">Contact Phone Number:<text:s/></text:p>
      <text:p text:style-name="P21">Emergency Contact Name and Phone Number:<text:s/></text:p>
      <text:p text:style-name="P22">Date of Application:<text:s/></text:p>
      <text:p text:style-name="P23">I have read and agree to comply with the NCCU Regulations Governing the Management of Locker Rentals.</text:p>
      <text:p text:style-name="P24"><text:span text:style-name="T25">Signature:<text:s/></text:span><text:span text:style-name="T26">_______________</text:span><text:span text:style-name="T27">___</text:span></text:p>
      <text:p text:style-name="P28">Please refer to the regulations below:</text:p>
      <text:h text:style-name="P29" text:outline-level="2"><text:bookmark-start text:name="_Hlk185931596"/>NATIONAL CHENGCHI UNIVERSITY</text:h>
      <text:h text:style-name="P30" text:outline-level="2"><text:bookmark-start text:name="_Hlk185930146"/>Regulations Governing the Management of Locker Rentals</text:h>
      <text:p text:style-name="P31"><text:bookmark-end text:name="_Hlk185930146"/><text:span text:style-name="T32">Revised on August 1, 2005</text:span></text:p>
      <text:p text:style-name="P33"><text:span text:style-name="T34">Article 1<text:s/></text:span><text:span text:style-name="T35">For the purpose of effectively managing and maintaining lockers, National Chengchi<text:s/></text:span><text:span text:style-name="T36">University (hereinafter referred to as "the University") hereby establishes these regulations.</text:span></text:p>
      <text:p text:style-name="P37"><text:span text:style-name="T38">Article 2<text:s/></text:span><text:span text:style-name="T39">Students of the University may rent lockers in accordance with these regulations. Each student is limited to renting one locker. The rental period shal</text:span><text:span text:style-name="T40">l be one year, commencing on August 1st of each year and ending on July 31st of the following year.</text:span></text:p>
      <text:p text:style-name="P41"><text:span text:style-name="T42">Article 3<text:s/></text:span><text:span text:style-name="T43">Renters shall pay a yearly rental fee of NT$500 and a security deposit of NT$500. Upon termination of the rental period and return of the key to t</text:span><text:span text:style-name="T44">he General Management Section, General Affairs Office, the security deposit shall be refunded in full, without interest. No locker transfer shall be permitted during the rental period. Failure to renew or terminate the rental contract upon expiration shall</text:span><text:span text:style-name="T45"><text:s/>result in the forfeiture of the security deposit. Notifications regarding the commencement and termination of the rental period shall be sent to the renter via the University's internal electronic system.</text:span></text:p>
      <text:p text:style-name="P46"><text:span text:style-name="T47">Article 4<text:s/></text:span><text:span text:style-name="T48">To renew a rental contract, the renter s</text:span><text:span text:style-name="T49">hall complete the renewal procedures and pay the rental fee of NT$500 at least ten days prior to the expiration of the current rental period. The new rental period shall commence immediately following the original rental period for one year.</text:span></text:p>
      <text:p text:style-name="P50"><text:span text:style-name="T51">Article 5<text:s/></text:span><text:span text:style-name="T52">Rent</text:span><text:span text:style-name="T53">ers shall be responsible for the safekeeping of their belongings stored in the lockers. The University shall not be liable for any loss or damage. Upon expiration of the rental contract without renewal, any items remaining in the locker shall be deemed aba</text:span><text:span text:style-name="T54">ndoned and disposed of by the University. The renter shall have no recourse.</text:span></text:p>
      <text:p text:style-name="P55"><text:span text:style-name="T56">Article 6<text:s/></text:span><text:span text:style-name="T57">In any of the following circumstances, the University may conduct an inspection of the locker or terminate the rental contract without the renter's consent:</text:span></text:p>
      <text:list text:style-name="LFO1" text:continue-numbering="true">
        <text:list-item>
          <text:p text:style-name="P58">If any hazardous materials, contraband, stolen goods, or items prohibited by law are found in the locker.</text:p>
        </text:list-item>
        <text:list-item>
          <text:p text:style-name="P59">If the locker is used for unlawful transactions or criminal activities.</text:p>
        </text:list-item>
        <text:list-item>
          <text:p text:style-name="P60">If the locker is subleased or lent to others without authorization.</text:p>
        </text:list-item>
        <text:list-item>
          <text:p text:style-name="P61">If the items stored in<text:s/>the locker pose a threat to public health.</text:p>
        </text:list-item>
      </text:list>
      <text:p text:style-name="P62"><text:span text:style-name="T63">Article 7<text:s/></text:span><text:span text:style-name="T64">These regulations shall come into force upon approval by the President. Any amendments hereto shall be made in the same manner.</text:span></text:p>
      <text:p text:style-name="P65"><text:bookmark-end text:name="_Hlk185930988"/><text:bookmark-end text:name="_Hlk1859315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479in" fo:margin-bottom="0.7875in" fo:margin-right="1.102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置物櫃租用申請書</dc:title>
    <dc:subject/>
    <meta:initial-creator>nccu</meta:initial-creator>
    <dc:creator>廖仁傑</dc:creator>
    <meta:creation-date>2024-12-26T06:57:00Z</meta:creation-date>
    <dc:date>2025-05-12T01:53:00Z</dc:date>
    <meta:print-date>2024-12-26T06:17:00Z</meta:print-date>
    <meta:template xlink:href="Normal.dotm" xlink:type="simple"/>
    <meta:editing-cycles>4</meta:editing-cycles>
    <meta:editing-duration>PT2460S</meta:editing-duration>
    <meta:document-statistic meta:page-count="1" meta:paragraph-count="5" meta:word-count="441" meta:character-count="2956" meta:row-count="21" meta:non-whitespace-character-count="2520"/>
  </office:meta>
</office:document-meta>
</file>